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" svg:font-family="HelveticaNeue, 'Helvetica Neue', Helvetica, Arial, 'Lucida Grande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HelveticaNeue" fo:font-size="10.5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HelveticaNeue" fo:font-size="13pt" fo:letter-spacing="normal" fo:font-style="norma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yiv1307600638yui_3_16_0_1_1439150571297_72591"/>Voici l'itinéraire pour accéder à l'association Nid'Accueil:</text:p>
      <text:section text:style-name="Sect1" text:name="Section1">
        <text:p text:style-name="P1"><text:bookmark text:name="yiv1307600638yui_3_16_0_1_1439150571297_71287"/><text:line-break/></text:p>
      </text:section>
      <text:section text:style-name="Sect1" text:name="Section2">
        <text:p text:style-name="P1"><text:bookmark text:name="yiv1307600638yui_3_16_0_1_1439150571297_712871"/><text:bookmark text:name="yiv1307600638yui_3_16_0_1_1439150571297_71286"/>Dijon rd point Georges Pompidou - Is-sur-Tille (par la D903) <text:line-break/></text:p>
      </text:section>
      <text:section text:style-name="Sect1" text:name="yiv1307600638yui_3_16_0_1_1439150571297_71284">
        <text:p text:style-name="P1"><text:bookmark text:name="yiv1307600638yui_3_16_0_1_1439150571297_71283"/>Une fois à Is-sur-Tille, prendre la direction de Grancey-le-Château (sur la D959)</text:p>
      </text:section>
      <text:section text:style-name="Sect1" text:name="yiv1307600638yui_3_16_0_1_1439150571297_71281">
        <text:p text:style-name="P1"><text:bookmark text:name="yiv1307600638yui_3_16_0_1_1439150571297_71280"/>Vous allez traverser deux villages: Villey-sur-Tille et Marey-sur-Tille</text:p>
      </text:section>
      <text:section text:style-name="Sect1" text:name="yiv1307600638yui_3_16_0_1_1439150571297_71278">
        <text:p text:style-name="P1"><text:bookmark text:name="yiv1307600638yui_3_16_0_1_1439150571297_71277"/>Une fois passé le village de Marey-sur-Tille, continuer en direction de Grancey-le-Château</text:p>
      </text:section>
      <text:section text:style-name="Sect1" text:name="yiv1307600638yui_3_16_0_1_1439150571297_71275">
        <text:p text:style-name="P1"><text:bookmark text:name="yiv1307600638yui_3_16_0_1_1439150571297_71274"/>Sur la route, vous allez avoir un panneau fléché de Cussey-les-Forges (D120a), surtout <text:span text:style-name="T2">ne prenez</text:span><text:span text:style-name="T1"> </text:span><text:span text:style-name="T2">PAS</text:span> à droite pour aller dans la commune, vous restez toujours sur la D959 en direction de Grancey. <text:line-break/></text:p>
      </text:section>
      <text:section text:style-name="Sect1" text:name="yiv1307600638yui_3_16_0_1_1439150571297_71272">
        <text:p text:style-name="P1">Quelques centaines de mètres plus loin, vous allez avoir un panneau "attention déchetterie", le centre de tri est à votre droite. Un chemin en cailloux juste derrière la déchetterie vous amènera jusqu'à notre association (vous allez passer devant un gros hangar agricole vert). Une fois devant l'association, n'hésitez pas à klaxonner. </text:p>
      </text:section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" svg:font-family="HelveticaNeue, 'Helvetica Neue', Helvetica, Arial, 'Lucida Grande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ssica C</meta:initial-creator>
    <meta:creation-date>2015-08-14T17:28:56.19</meta:creation-date>
    <dc:date>2019-11-11T16:45:41.21</dc:date>
    <dc:creator>jess collard</dc:creator>
    <meta:editing-duration>PT1H48M45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9" meta:word-count="133" meta:character-count="899"/>
  </office:meta>
</office:document-meta>
</file>